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/>
      <style:text-properties style:font-name="標楷體" style:font-name-asian="標楷體" style:font-name-complex="Times New Roman" style:letter-kerning="true" fo:hyphenate="false"/>
    </style:style>
    <style:style style:name="P2" style:parent-style-name="內文" style:family="paragraph">
      <style:paragraph-properties style:vertical-align="baseline" fo:line-height="0.3472in" fo:margin-left="-0.127in" fo:margin-right="-0.7284in" fo:text-indent="-0.0097in">
        <style:tab-stops/>
      </style:paragraph-properties>
      <style:text-properties fo:hyphenate="false"/>
    </style:style>
    <style:style style:name="T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style:text-scale="95%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1.0784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0493in" style:use-optimal-column-width="false"/>
    </style:style>
    <style:style style:name="TableColumn19" style:family="table-column">
      <style:table-column-properties style:column-width="0.9083in" style:use-optimal-column-width="false"/>
    </style:style>
    <style:style style:name="Table11" style:family="table">
      <style:table-properties style:width="6.9777in" style:rel-width="104.58%" fo:margin-left="0in" table:align="center"/>
    </style:style>
    <style:style style:name="TableRow20" style:family="table-row">
      <style:table-row-properties style:min-row-height="0.4125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Row33" style:family="table-row">
      <style:table-row-properties style:min-row-height="0.3833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style:vertical-align="baseline" fo:line-height="0.3333in" fo:margin-left="0.1472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 fo:line-height="0.3333in"/>
      <style:text-properties fo:hyphenate="false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style:vertical-align="baseline" fo:line-height="0.3333in"/>
      <style:text-properties style:font-name="Calibri" style:font-name-asian="新細明體" style:font-name-complex="Times New Roman" style:letter-kerning="true" fo:hyphenate="false"/>
    </style:style>
    <style:style style:name="TableRow47" style:family="table-row">
      <style:table-row-properties style:min-row-height="0.5048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50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fo:line-height="0.1805in"/>
      <style:text-properties fo:hyphenate="false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font-size="11pt" style:font-size-asian="11pt" fo:hyphenate="false"/>
    </style:style>
    <style:style style:name="P64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font-size="11pt" style:font-size-asian="11pt" fo:hyphenate="false"/>
    </style:style>
    <style:style style:name="TableRow65" style:family="table-row">
      <style:table-row-properties style:min-row-height="0.5118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80" style:family="table-row">
      <style:table-row-properties style:min-row-height="0.5118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95" style:family="table-row">
      <style:table-row-properties style:min-row-height="0.5118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10" style:family="table-row">
      <style:table-row-properties style:min-row-height="0.5118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25" style:family="table-row">
      <style:table-row-properties style:min-row-height="0.5118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40" style:family="table-row">
      <style:table-row-properties style:min-row-height="0.5118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55" style:family="table-row">
      <style:table-row-properties style:min-row-height="0.5118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70" style:family="table-row">
      <style:table-row-properties style:min-row-height="0.5118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85" style:family="table-row">
      <style:table-row-properties style:min-row-height="0.5118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200" style:family="table-row">
      <style:table-row-properties style:min-row-height="0.5118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215" style:family="table-row">
      <style:table-row-properties style:min-row-height="0.6833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vertical-align="baseline" fo:line-height="0.2777in" fo:margin-left="0.1256in" fo:text-indent="-0.1256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218" style:parent-style-name="內文" style:family="paragraph">
      <style:paragraph-properties fo:text-align="justify" style:vertical-align="baseline" fo:line-height="0.2777in" fo:margin-left="0.1256in" fo:text-indent="-0.1256in">
        <style:tab-stops/>
      </style:paragraph-properties>
      <style:text-properties fo:hyphenate="false"/>
    </style:style>
    <style:style style:name="T2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20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2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29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style:font-name="Calibri" style:font-name-asian="標楷體" style:font-name-complex="Times New Roman" style:letter-kerning="true" fo:font-size="14pt" style:font-size-asian="14pt" fo:hyphenate="false"/>
    </style:style>
    <style:style style:name="P230" style:parent-style-name="內文" style:family="paragraph">
      <style:paragraph-properties style:vertical-align="baseline"/>
      <style:text-properties style:font-name="標楷體" style:font-name-asian="標楷體" style:font-name-complex="Times New Roman" style:font-weight-complex="bold" style:letter-kerning="true" fo:hyphenate="false"/>
    </style:style>
    <style:style style:name="P231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hyphenate="false"/>
    </style:style>
    <style:style style:name="P232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233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234" style:parent-style-name="內文" style:family="paragraph">
      <style:paragraph-properties style:vertical-align="baseline" fo:margin-left="0.0833in" fo:text-indent="-0.0833in">
        <style:tab-stops/>
      </style:paragraph-properties>
      <style:text-properties fo:hyphenate="false"/>
    </style:style>
    <style:style style:name="T23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42" style:parent-style-name="內文" style:family="paragraph">
      <style:paragraph-properties style:vertical-align="baseline" fo:margin-left="0.0833in" fo:text-indent="-0.0833in">
        <style:tab-stops/>
      </style:paragraph-properties>
      <style:text-properties fo:hyphenate="false"/>
    </style:style>
    <style:style style:name="T24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4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4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4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47" style:parent-style-name="內文" style:family="paragraph">
      <style:paragraph-properties style:vertical-align="baseline"/>
      <style:text-properties fo:hyphenate="false"/>
    </style:style>
    <style:style style:name="T24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paragraph-properties style:vertical-align="baseline" fo:line-height="0.3472in" fo:margin-left="-0.127in" fo:margin-right="-0.7284in" fo:text-indent="-0.0097in">
        <style:tab-stops/>
      </style:paragraph-properties>
      <style:text-properties fo:hyphenate="false"/>
    </style:style>
    <style:style style:name="T2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5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5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5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5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9" style:parent-style-name="內文" style:family="paragraph">
      <style:paragraph-properties fo:text-align="center" style:vertical-align="baseline" fo:line-height="0.3472in" fo:margin-left="-0.127in" fo:margin-right="-0.7284in" fo:text-indent="-0.0097in">
        <style:tab-stops/>
      </style:paragraph-properties>
      <style:text-properties fo:hyphenate="false"/>
    </style:style>
    <style:style style:name="T2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style:text-scale="95%" style:letter-kerning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olumn266" style:family="table-column">
      <style:table-column-properties style:column-width="0.5736in" style:use-optimal-column-width="false"/>
    </style:style>
    <style:style style:name="TableColumn267" style:family="table-column">
      <style:table-column-properties style:column-width="0.4118in" style:use-optimal-column-width="false"/>
    </style:style>
    <style:style style:name="TableColumn268" style:family="table-column">
      <style:table-column-properties style:column-width="1.1694in" style:use-optimal-column-width="false"/>
    </style:style>
    <style:style style:name="TableColumn269" style:family="table-column">
      <style:table-column-properties style:column-width="0.3444in" style:use-optimal-column-width="false"/>
    </style:style>
    <style:style style:name="TableColumn270" style:family="table-column">
      <style:table-column-properties style:column-width="0.3451in" style:use-optimal-column-width="false"/>
    </style:style>
    <style:style style:name="TableColumn271" style:family="table-column">
      <style:table-column-properties style:column-width="1.1798in" style:use-optimal-column-width="false"/>
    </style:style>
    <style:style style:name="TableColumn272" style:family="table-column">
      <style:table-column-properties style:column-width="1.0833in" style:use-optimal-column-width="false"/>
    </style:style>
    <style:style style:name="TableColumn273" style:family="table-column">
      <style:table-column-properties style:column-width="1.0833in" style:use-optimal-column-width="false"/>
    </style:style>
    <style:style style:name="TableColumn274" style:family="table-column">
      <style:table-column-properties style:column-width="0.8854in" style:use-optimal-column-width="false"/>
    </style:style>
    <style:style style:name="Table265" style:family="table">
      <style:table-properties style:width="7.0763in" style:rel-width="106.06%" fo:margin-left="0in" table:align="center"/>
    </style:style>
    <style:style style:name="TableRow275" style:family="table-row">
      <style:table-row-properties style:min-row-height="0.4125in" style:use-optimal-row-height="false" fo:keep-together="always"/>
    </style:style>
    <style:style style:name="TableCell2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Row288" style:family="table-row">
      <style:table-row-properties style:min-row-height="0.3833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style:vertical-align="baseline" fo:line-height="0.3333in" fo:margin-left="0.1472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vertical-align="baseline" fo:line-height="0.3333in"/>
      <style:text-properties fo:hyphenate="false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Row302" style:family="table-row">
      <style:table-row-properties style:min-row-height="0.5048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307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vertical-align="baseline" fo:line-height="0.1805in"/>
      <style:text-properties fo:hyphenate="false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font-size="11pt" style:font-size-asian="11pt" fo:hyphenate="false"/>
    </style:style>
    <style:style style:name="P323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font-size="11pt" style:font-size-asian="11pt" fo:hyphenate="false"/>
    </style:style>
    <style:style style:name="TableRow324" style:family="table-row">
      <style:table-row-properties style:min-row-height="0.5506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327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328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329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330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331" style:parent-style-name="內文" style:family="paragraph">
      <style:paragraph-properties fo:text-align="justify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348" style:family="table-row">
      <style:table-row-properties style:min-row-height="0.5506in" style:use-optimal-row-height="false" fo:keep-together="always"/>
    </style:style>
    <style:style style:name="P349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366" style:family="table-row">
      <style:table-row-properties style:min-row-height="0.5506in" style:use-optimal-row-height="false" fo:keep-together="always"/>
    </style:style>
    <style:style style:name="P367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384" style:family="table-row">
      <style:table-row-properties style:min-row-height="0.5506in" style:use-optimal-row-height="false" fo:keep-together="always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387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388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389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390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391" style:parent-style-name="內文" style:family="paragraph">
      <style:paragraph-properties fo:text-align="justify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408" style:family="table-row">
      <style:table-row-properties style:min-row-height="0.5506in" style:use-optimal-row-height="false" fo:keep-together="always"/>
    </style:style>
    <style:style style:name="P409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426" style:family="table-row">
      <style:table-row-properties style:min-row-height="0.5506in" style:use-optimal-row-height="false" fo:keep-together="always"/>
    </style:style>
    <style:style style:name="P427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444" style:family="table-row">
      <style:table-row-properties style:min-row-height="0.5506in" style:use-optimal-row-height="false" fo:keep-together="always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447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448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449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450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451" style:parent-style-name="內文" style:family="paragraph">
      <style:paragraph-properties fo:text-align="justify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468" style:family="table-row">
      <style:table-row-properties style:min-row-height="0.5506in" style:use-optimal-row-height="false" fo:keep-together="always"/>
    </style:style>
    <style:style style:name="P469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486" style:family="table-row">
      <style:table-row-properties style:min-row-height="0.5506in" style:use-optimal-row-height="false" fo:keep-together="always"/>
    </style:style>
    <style:style style:name="P487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504" style:family="table-row">
      <style:table-row-properties style:min-row-height="0.6833in" style:use-optimal-row-height="false" fo:keep-together="always"/>
    </style:style>
    <style:style style:name="TableCell5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5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P509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5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512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5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1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1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523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style:font-name="Calibri" style:font-name-asian="標楷體" style:font-name-complex="Times New Roman" style:letter-kerning="true" fo:font-size="14pt" style:font-size-asian="14pt" fo:hyphenate="false"/>
    </style:style>
    <style:style style:name="P524" style:parent-style-name="內文" style:family="paragraph">
      <style:paragraph-properties style:vertical-align="baseline"/>
      <style:text-properties style:font-name="標楷體" style:font-name-asian="標楷體" style:font-name-complex="Times New Roman" style:font-weight-complex="bold" style:letter-kerning="true" fo:hyphenate="false"/>
    </style:style>
    <style:style style:name="P525" style:parent-style-name="內文" style:family="paragraph">
      <style:paragraph-properties style:vertical-align="baseline"/>
      <style:text-properties style:font-name="標楷體" style:font-name-asian="標楷體" style:font-name-complex="Times New Roman" style:font-weight-complex="bold" style:letter-kerning="true" fo:hyphenate="false"/>
    </style:style>
    <style:style style:name="P526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hyphenate="false"/>
    </style:style>
    <style:style style:name="P527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528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529" style:parent-style-name="內文" style:family="paragraph">
      <style:paragraph-properties style:vertical-align="baseline" fo:margin-left="0.0833in" fo:text-indent="-0.0833in">
        <style:tab-stops/>
      </style:paragraph-properties>
      <style:text-properties fo:hyphenate="false"/>
    </style:style>
    <style:style style:name="T53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3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537" style:parent-style-name="內文" style:family="paragraph">
      <style:paragraph-properties style:vertical-align="baseline" fo:margin-left="0.0833in" fo:text-indent="-0.0833in">
        <style:tab-stops/>
      </style:paragraph-properties>
      <style:text-properties fo:hyphenate="false"/>
    </style:style>
    <style:style style:name="T5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3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4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4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542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hyphenate="false"/>
    </style:style>
    <style:style style:name="P543" style:parent-style-name="內文" style:family="paragraph">
      <style:paragraph-properties style:vertical-align="baseline"/>
      <style:text-properties style:font-name="Calibri" style:font-name-asian="新細明體" style:font-name-complex="Times New Roman" style:letter-kerning="true" fo:hyphenate="false"/>
    </style:style>
    <style:style style:name="P544" style:parent-style-name="內文" style:family="paragraph">
      <style:paragraph-properties fo:widows="2" fo:orphans="2"/>
    </style:style>
    <style:style style:name="T54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4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4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4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4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550" style:parent-style-name="內文" style:family="paragraph">
      <style:paragraph-properties style:vertical-align="baseline" fo:line-height="0.3472in" fo:margin-left="-0.127in" fo:margin-right="-0.7284in" fo:text-indent="-0.0097in">
        <style:tab-stops/>
      </style:paragraph-properties>
      <style:text-properties fo:hyphenate="false"/>
    </style:style>
    <style:style style:name="T55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Times New Roman" style:text-scale="95%" style:letter-kerning="tru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olumn561" style:family="table-column">
      <style:table-column-properties style:column-width="0.8784in" style:use-optimal-column-width="false"/>
    </style:style>
    <style:style style:name="TableColumn562" style:family="table-column">
      <style:table-column-properties style:column-width="0.0076in" style:use-optimal-column-width="false"/>
    </style:style>
    <style:style style:name="TableColumn563" style:family="table-column">
      <style:table-column-properties style:column-width="1.2798in" style:use-optimal-column-width="false"/>
    </style:style>
    <style:style style:name="TableColumn564" style:family="table-column">
      <style:table-column-properties style:column-width="0.2951in" style:use-optimal-column-width="false"/>
    </style:style>
    <style:style style:name="TableColumn565" style:family="table-column">
      <style:table-column-properties style:column-width="0.2951in" style:use-optimal-column-width="false"/>
    </style:style>
    <style:style style:name="TableColumn566" style:family="table-column">
      <style:table-column-properties style:column-width="1.1812in" style:use-optimal-column-width="false"/>
    </style:style>
    <style:style style:name="TableColumn567" style:family="table-column">
      <style:table-column-properties style:column-width="1.0826in" style:use-optimal-column-width="false"/>
    </style:style>
    <style:style style:name="TableColumn568" style:family="table-column">
      <style:table-column-properties style:column-width="1.0486in" style:use-optimal-column-width="false"/>
    </style:style>
    <style:style style:name="TableColumn569" style:family="table-column">
      <style:table-column-properties style:column-width="0.9194in" style:use-optimal-column-width="false"/>
    </style:style>
    <style:style style:name="Table560" style:family="table">
      <style:table-properties style:width="6.9881in" style:rel-width="104.74%" fo:margin-left="0in" table:align="center"/>
    </style:style>
    <style:style style:name="TableRow570" style:family="table-row">
      <style:table-row-properties style:min-row-height="0.4125in" style:use-optimal-row-height="false" fo:keep-together="always"/>
    </style:style>
    <style:style style:name="TableCell5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vertical-align="baseline" fo:line-height="0.3333in"/>
      <style:text-properties fo:hyphenate="false"/>
    </style:style>
    <style:style style:name="T57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57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5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Cell5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5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5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5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Row585" style:family="table-row">
      <style:table-row-properties style:min-row-height="0.3833in" style:use-optimal-row-height="false" fo:keep-together="always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vertical-align="baseline" fo:line-height="0.3333in"/>
      <style:text-properties fo:hyphenate="false"/>
    </style:style>
    <style:style style:name="T58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0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center" style:vertical-align="baseline" fo:line-height="0.3333in"/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 fo:hyphenate="false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vertical-align="baseline" fo:line-height="0.3333in"/>
      <style:text-properties fo:hyphenate="false"/>
    </style:style>
    <style:style style:name="T59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Row600" style:family="table-row">
      <style:table-row-properties style:min-row-height="0.5048in" style:use-optimal-row-height="false" fo:keep-together="always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603" style:parent-style-name="內文" style:family="paragraph">
      <style:paragraph-properties fo:text-align="center" style:vertical-align="baseline" fo:line-height="0.1805in"/>
      <style:text-properties fo:hyphenate="false"/>
    </style:style>
    <style:style style:name="T60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vertical-align="baseline" fo:line-height="0.1805in"/>
      <style:text-properties fo:hyphenate="false"/>
    </style:style>
    <style:style style:name="T61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font-size="11pt" style:font-size-asian="11pt" fo:hyphenate="false"/>
    </style:style>
    <style:style style:name="P620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font-size="11pt" style:font-size-asian="11pt" fo:hyphenate="false"/>
    </style:style>
    <style:style style:name="TableRow621" style:family="table-row">
      <style:table-row-properties style:min-row-height="0.5118in" style:use-optimal-row-height="false" fo:keep-together="always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638" style:family="table-row">
      <style:table-row-properties style:min-row-height="0.5118in" style:use-optimal-row-height="false" fo:keep-together="always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655" style:family="table-row">
      <style:table-row-properties style:min-row-height="0.5118in" style:use-optimal-row-height="false" fo:keep-together="always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672" style:family="table-row">
      <style:table-row-properties style:min-row-height="0.5118in"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689" style:family="table-row">
      <style:table-row-properties style:min-row-height="0.5118in" style:use-optimal-row-height="false" fo:keep-together="always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706" style:family="table-row">
      <style:table-row-properties style:min-row-height="0.5118in" style:use-optimal-row-height="false" fo:keep-together="always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723" style:family="table-row">
      <style:table-row-properties style:min-row-height="0.5118in" style:use-optimal-row-height="false" fo:keep-together="always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740" style:family="table-row">
      <style:table-row-properties style:min-row-height="0.5118in" style:use-optimal-row-height="false" fo:keep-together="always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757" style:family="table-row">
      <style:table-row-properties style:min-row-height="0.5118in" style:use-optimal-row-height="false" fo:keep-together="always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774" style:family="table-row">
      <style:table-row-properties style:min-row-height="0.5118in" style:use-optimal-row-height="false" fo:keep-together="always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791" style:family="table-row">
      <style:table-row-properties style:min-row-height="0.6833in" style:use-optimal-row-height="false" fo:keep-together="always"/>
    </style:style>
    <style:style style:name="TableCell7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P794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7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797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798" style:parent-style-name="超連結" style:family="text">
      <style:text-properties style:font-name="標楷體" style:font-name-asian="標楷體" style:font-name-complex="Times New Roman" fo:color="#000000" style:letter-kerning="true"/>
    </style:style>
    <style:style style:name="T799" style:parent-style-name="超連結" style:family="text">
      <style:text-properties style:font-name="標楷體" style:font-name-asian="標楷體" style:font-name-complex="Times New Roman" fo:color="#000000" style:letter-kerning="true"/>
    </style:style>
    <style:style style:name="T800" style:parent-style-name="超連結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1" style:parent-style-name="超連結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0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0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0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806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style:font-name="Calibri" style:font-name-asian="標楷體" style:font-name-complex="Times New Roman" style:letter-kerning="true" fo:font-size="14pt" style:font-size-asian="14pt" fo:hyphenate="false"/>
    </style:style>
    <style:style style:name="P807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style:font-name="Calibri" style:font-name-asian="標楷體" style:font-name-complex="Times New Roman" style:letter-kerning="true" fo:font-size="14pt" style:font-size-asian="14pt" fo:hyphenate="false"/>
    </style:style>
    <style:style style:name="P808" style:parent-style-name="內文" style:family="paragraph">
      <style:paragraph-properties style:vertical-align="baseline"/>
      <style:text-properties style:font-name="標楷體" style:font-name-asian="標楷體" style:font-name-complex="Times New Roman" style:font-weight-complex="bold" style:letter-kerning="true" fo:hyphenate="false"/>
    </style:style>
    <style:style style:name="P809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hyphenate="false"/>
    </style:style>
    <style:style style:name="P810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811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812" style:parent-style-name="內文" style:family="paragraph">
      <style:paragraph-properties style:vertical-align="baseline" fo:margin-left="0.0833in" fo:text-indent="-0.0833in">
        <style:tab-stops/>
      </style:paragraph-properties>
      <style:text-properties fo:hyphenate="false"/>
    </style:style>
    <style:style style:name="T8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1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21" style:parent-style-name="內文" style:family="paragraph">
      <style:paragraph-properties style:vertical-align="baseline" fo:margin-left="0.0833in" fo:text-indent="-0.0833in">
        <style:tab-stops/>
      </style:paragraph-properties>
      <style:text-properties fo:hyphenate="false"/>
    </style:style>
    <style:style style:name="T8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26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hyphenate="false"/>
    </style:style>
    <style:style style:name="P827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hyphenate="false"/>
    </style:style>
  </office:automatic-styles>
  <office:body>
    <office:text text:use-soft-page-breaks="true">
      <text:p text:style-name="P1">附件一:學校報名總表</text:p>
      <text:p text:style-name="P2"><text:span text:style-name="T3"><text:s text:c="7"/></text:span><text:span text:style-name="T4">臺北市</text:span><text:span text:style-name="T5">幼兒園</text:span><text:span text:style-name="T6">11</text:span><text:span text:style-name="T7">4</text:span><text:span text:style-name="T8">年度多元</text:span><text:span text:style-name="T9">文化繪本親子共讀心得徵件</text:span><text:span text:style-name="T10">活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校/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班級數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公文聯絡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承辦人</text:p>
          </table:table-cell>
          <table:table-cell table:style-name="TableCell36">
            <text:p text:style-name="P37"/>
          </table:table-cell>
          <table:table-cell table:style-name="TableCell38">
            <text:h text:style-name="P39" text:outline-level="2">電話</text:h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電子信箱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作品</text:p>
            <text:p text:style-name="P50">序號</text:p>
          </table:table-cell>
          <table:table-cell table:style-name="TableCell51">
            <text:p text:style-name="P52">作 品 名 稱</text:p>
          </table:table-cell>
          <table:table-cell table:style-name="TableCell53" table:number-columns-spanned="2">
            <text:p text:style-name="P54">班級</text:p>
          </table:table-cell>
          <table:covered-table-cell/>
          <table:table-cell table:style-name="TableCell55">
            <text:p text:style-name="P56">學生姓名</text:p>
          </table:table-cell>
          <table:table-cell table:style-name="TableCell57">
            <text:p text:style-name="P58">家長姓名</text:p>
          </table:table-cell>
          <table:table-cell table:style-name="TableCell59">
            <text:p text:style-name="P60"><text:span text:style-name="T61">指導老師</text:span></text:p>
          </table:table-cell>
          <table:table-cell table:style-name="TableCell62">
            <text:p text:style-name="P63">作品編號</text:p>
            <text:p text:style-name="P64">(此欄勿填)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8">
            <text:list text:style-name="LFO11" text:continue-numbering="true">
              <text:list-item>
                <text:p text:style-name="P217">請各校詳閱實施計畫與徵件須知，依各校送件數量自行調整表格。</text:p>
              </text:list-item>
              <text:list-item>
                <text:p text:style-name="P218"><text:span text:style-name="T219">本報名表須提供電子檔，承辦單位將直接引用，資料請務必正確。</text:span></text:p>
              </text:list-item>
              <text:list-item>
                <text:p text:style-name="P220"><text:span text:style-name="T221">報名表word檔請寄</text:span><text:span text:style-name="T222">d00150</text:span><text:span text:style-name="T223">@ww2.zzes.tp.edu.tw</text:span><text:span text:style-name="T224"><text:s/></text:span><text:span text:style-name="T225">舊莊</text:span><text:span text:style-name="T226">國小輔導室</text:span><text:span text:style-name="T227">許琪雅主任</text:span><text:span text:style-name="T22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承辦人<text:s text:c="16"/><text:s/><text:s text:c="4"/>單位主管<text:s text:c="13"/><text:s text:c="2"/><text:s text:c="8"/>校長</text:p>
      <text:p text:style-name="P230">備註：</text:p>
      <text:p text:style-name="P231">1.本表請用標楷體打字。</text:p>
      <text:p text:style-name="P232">2.請先填寫學生姓名，再填寫參賽學生直系親屬姓名（請提供足以證明為該生父母的證明</text:p>
      <text:p text:style-name="P233"><text:s text:c="2"/>文件。如：戶口名簿影本）。</text:p>
      <text:p text:style-name="P234"><text:span text:style-name="T235">3.本表核章後，請於</text:span><text:span text:style-name="T236">11</text:span><text:span text:style-name="T237">4</text:span><text:span text:style-name="T238">年4月</text:span><text:span text:style-name="T239">11</text:span><text:span text:style-name="T240">日</text:span><text:span text:style-name="T241">前，將相關文件及作品置於信封內，以聯絡箱(071)送至</text:span></text:p>
      <text:p text:style-name="P242"><text:span text:style-name="T243"><text:s text:c="2"/></text:span><text:span text:style-name="T244">南港區舊莊國</text:span><text:span text:style-name="T245">民小學</text:span><text:span text:style-name="T246">。</text:span></text:p>
      <text:p text:style-name="P247"><text:span text:style-name="T248">4.參賽作品不退還，請自行留底稿。</text:span></text:p>
      <text:p text:style-name="P249"/>
      <text:p text:style-name="P250"/>
      <text:soft-page-break/>
      <text:p text:style-name="P251"><text:span text:style-name="T252"><text:s/></text:span><text:span text:style-name="T253">附件</text:span><text:span text:style-name="T254">一</text:span><text:span text:style-name="T255">:學校</text:span><text:span text:style-name="T256">報名</text:span><text:span text:style-name="T257">總表</text:span><text:span text:style-name="T258"><text:s text:c="3"/></text:span></text:p>
      <text:p text:style-name="P259"><text:span text:style-name="T260">臺北市國民小學11</text:span><text:span text:style-name="T261">4</text:span><text:span text:style-name="T262">年度多元</text:span><text:span text:style-name="T263">文化繪本親子共讀心得徵件</text:span><text:span text:style-name="T264">活動報名表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學校/單位</text:p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>班級數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>公文聯絡箱</text:p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承辦人</text:p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h text:style-name="P294" text:outline-level="2">電話</text:h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<text:span text:style-name="T299">電子信箱</text:span>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類別</text:p>
          </table:table-cell>
          <table:table-cell table:style-name="TableCell305">
            <text:p text:style-name="P306">作品</text:p>
            <text:p text:style-name="P307">序號</text:p>
          </table:table-cell>
          <table:table-cell table:style-name="TableCell308">
            <text:p text:style-name="P309">作 品 名 稱</text:p>
          </table:table-cell>
          <table:table-cell table:style-name="TableCell310">
            <text:p text:style-name="P311">年</text:p>
          </table:table-cell>
          <table:table-cell table:style-name="TableCell312">
            <text:p text:style-name="P313">班</text:p>
          </table:table-cell>
          <table:table-cell table:style-name="TableCell314">
            <text:p text:style-name="P315">學生姓名</text:p>
          </table:table-cell>
          <table:table-cell table:style-name="TableCell316">
            <text:p text:style-name="P317">家長姓名</text:p>
          </table:table-cell>
          <table:table-cell table:style-name="TableCell318">
            <text:p text:style-name="P319"><text:span text:style-name="T320">指導老師</text:span></text:p>
          </table:table-cell>
          <table:table-cell table:style-name="TableCell321">
            <text:p text:style-name="P322">作品編號</text:p>
            <text:p text:style-name="P323">(此欄勿填)</text:p>
          </table:table-cell>
        </table:table-row>
        <table:table-row table:style-name="TableRow324">
          <table:table-cell table:style-name="TableCell325" table:number-rows-spanned="3">
            <text:p text:style-name="P326">一</text:p>
            <text:p text:style-name="P327">、</text:p>
            <text:p text:style-name="P328">低</text:p>
            <text:p text:style-name="P329">年</text:p>
            <text:p text:style-name="P330">級</text:p>
            <text:p text:style-name="P331"/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3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3">
            <text:p text:style-name="P386">二</text:p>
            <text:p text:style-name="P387">、</text:p>
            <text:p text:style-name="P388">中</text:p>
            <text:p text:style-name="P389">年</text:p>
            <text:p text:style-name="P390">級</text:p>
            <text:p text:style-name="P391"/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rows-spanned="3">
            <text:p text:style-name="P446">三</text:p>
            <text:p text:style-name="P447">、</text:p>
            <text:p text:style-name="P448">高</text:p>
            <text:p text:style-name="P449">年</text:p>
            <text:p text:style-name="P450">級</text:p>
            <text:p text:style-name="P451"/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3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備註</text:p>
          </table:table-cell>
          <table:covered-table-cell/>
          <table:table-cell table:style-name="TableCell507" table:number-columns-spanned="7">
            <text:p text:style-name="P508">1.請各校詳閱實施計畫與徵件須知，依各校送件數量自行調整表格。</text:p>
            <text:p text:style-name="P509"><text:span text:style-name="T510">2.</text:span><text:span text:style-name="T511">本報名表須提供電子檔，承辦單位將直接引用，資料請務必正確。</text:span></text:p>
            <text:p text:style-name="P512"><text:span text:style-name="T513">3.</text:span><text:span text:style-name="T514">報名表word檔請寄</text:span><text:span text:style-name="T515">d00150</text:span><text:span text:style-name="T516">@ww2.zzes.tp.edu.tw</text:span><text:span text:style-name="T517"><text:s/></text:span><text:span text:style-name="T518">舊莊</text:span><text:span text:style-name="T519">國小輔導室</text:span><text:span text:style-name="T520">許琪雅</text:span><text:span text:style-name="T521">主任</text:span><text:span text:style-name="T5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>承辦人<text:s text:c="16"/><text:s/><text:s text:c="4"/>單位主管<text:s text:c="13"/><text:s text:c="2"/><text:s text:c="8"/>校長</text:p>
      <text:p text:style-name="P524"/>
      <text:p text:style-name="P525">備註：</text:p>
      <text:p text:style-name="P526">1.本表請用標楷體打字。</text:p>
      <text:p text:style-name="P527">2.請先填寫學生姓名，再填寫參賽學生直系親屬姓名（請提供足以證明為該生父母的證明</text:p>
      <text:p text:style-name="P528"><text:s text:c="2"/>文件。如：戶口名簿影本）。</text:p>
      <text:p text:style-name="P529"><text:span text:style-name="T530">3.本表核章後，請於</text:span><text:span text:style-name="T531">11</text:span><text:span text:style-name="T532">4</text:span><text:span text:style-name="T533">年4月</text:span><text:span text:style-name="T534">11</text:span><text:span text:style-name="T535">日</text:span><text:span text:style-name="T536">前，將相關文件及作品置於信封內，以聯絡箱(071)送至</text:span></text:p>
      <text:p text:style-name="P537"><text:span text:style-name="T538"><text:s text:c="2"/></text:span><text:span text:style-name="T539">南港區舊莊國</text:span><text:span text:style-name="T540">民小學</text:span><text:span text:style-name="T541">。</text:span></text:p>
      <text:p text:style-name="P542">4.參賽作品不退還，請自行留底稿。</text:p>
      <text:p text:style-name="P543"/>
      <text:soft-page-break/>
      <text:p text:style-name="P544"><text:span text:style-name="T545">附件</text:span><text:span text:style-name="T546">一</text:span><text:span text:style-name="T547">:學校</text:span><text:span text:style-name="T548">報名</text:span><text:span text:style-name="T549">總表</text:span></text:p>
      <text:p text:style-name="P550"><text:span text:style-name="T551"><text:s text:c="7"/></text:span><text:span text:style-name="T552">臺北市國民</text:span><text:span text:style-name="T553">中</text:span><text:span text:style-name="T554">學11</text:span><text:span text:style-name="T555">4</text:span><text:span text:style-name="T556">年度多元</text:span><text:span text:style-name="T557">文化繪本親子共讀心得徵件</text:span><text:span text:style-name="T558">活動報名表</text:span><text:span text:style-name="T559"><text:s/>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2">
            <text:p text:style-name="P572"><text:span text:style-name="T573">學校</text:span><text:span text:style-name="T574">/單位</text:span></text:p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>班級數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公文聯絡箱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承辦人</text:span></text:p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h text:style-name="P592" text:outline-level="2">電話</text:h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><text:span text:style-name="T597">電子信箱</text:span></text:p>
          </table:table-cell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>作品</text:p>
            <text:p text:style-name="P603"><text:span text:style-name="T604">序號</text:span></text:p>
          </table:table-cell>
          <table:table-cell table:style-name="TableCell605" table:number-columns-spanned="2">
            <text:p text:style-name="P606">作 品 名 稱</text:p>
          </table:table-cell>
          <table:covered-table-cell/>
          <table:table-cell table:style-name="TableCell607">
            <text:p text:style-name="P608">年</text:p>
          </table:table-cell>
          <table:table-cell table:style-name="TableCell609">
            <text:p text:style-name="P610">班</text:p>
          </table:table-cell>
          <table:table-cell table:style-name="TableCell611">
            <text:p text:style-name="P612">學生姓名</text:p>
          </table:table-cell>
          <table:table-cell table:style-name="TableCell613">
            <text:p text:style-name="P614">家長姓名</text:p>
          </table:table-cell>
          <table:table-cell table:style-name="TableCell615">
            <text:p text:style-name="P616"><text:span text:style-name="T617">指導老師</text:span></text:p>
          </table:table-cell>
          <table:table-cell table:style-name="TableCell618">
            <text:p text:style-name="P619">作品編號</text:p>
            <text:p text:style-name="P620">(此欄勿填)</text:p>
          </table:table-cell>
        </table:table-row>
        <table:table-row table:style-name="TableRow621">
          <table:table-cell table:style-name="TableCell622">
            <text:p text:style-name="P623">1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5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6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7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8</text:p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9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10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9">
            <text:p text:style-name="P793">1.請各校詳閱實施計畫與徵件須知，依各校送件數量自行調整表格。</text:p>
            <text:p text:style-name="P794"><text:span text:style-name="T795">2.</text:span><text:span text:style-name="T796">本報名表須提供電子檔，承辦單位將直接引用，資料請務必正確。</text:span></text:p>
            <text:p text:style-name="P797"><text:a xlink:href="mailto:3.報名表word檔請寄d00150@ww2.zzes.tp.edu.tw" office:target-frame-name="_top" xlink:show="replace"><text:span text:style-name="T798">3.</text:span><text:span text:style-name="T799">報名表word檔請寄</text:span><text:span text:style-name="T800">d00150</text:span><text:span text:style-name="T801">@ww2.zzes.tp.edu.tw</text:span></text:a><text:span text:style-name="T802">舊莊</text:span><text:span text:style-name="T803">國小輔導室</text:span><text:span text:style-name="T804">許琪雅主任</text:span><text:span text:style-name="T8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6">承辦人<text:s text:c="16"/><text:s/><text:s text:c="4"/>單位主管<text:s text:c="13"/><text:s text:c="2"/><text:s text:c="8"/>校長</text:p>
      <text:p text:style-name="P807"/>
      <text:p text:style-name="P808">備註：</text:p>
      <text:p text:style-name="P809">1.本表請用標楷體打字。</text:p>
      <text:p text:style-name="P810">2.請先填寫學生姓名，再填寫參賽學生直系親屬姓名（請提供足以證明為該生父母的證明</text:p>
      <text:p text:style-name="P811"><text:s text:c="2"/>文件。如：戶口名簿影本）。</text:p>
      <text:p text:style-name="P812"><text:span text:style-name="T813">3.本表核章後，請於</text:span><text:span text:style-name="T814">11</text:span><text:span text:style-name="T815">4</text:span><text:span text:style-name="T816">年4月</text:span><text:span text:style-name="T817">11</text:span><text:span text:style-name="T818">日</text:span><text:span text:style-name="T819">前，將相關文件及作品置於信封內，以聯絡箱(071)送至</text:span><text:span text:style-name="T820"><text:s/></text:span></text:p>
      <text:p text:style-name="P821"><text:span text:style-name="T822"><text:s text:c="2"/></text:span><text:span text:style-name="T823">南港區舊莊國</text:span><text:span text:style-name="T824">民小學</text:span><text:span text:style-name="T825">。</text:span></text:p>
      <text:p text:style-name="P826">4.參賽作品不退還，請自行留底稿。</text:p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normal" style:font-weight-asian="normal" style:use-window-font-color="true"/>
    </style:style>
    <style:style style:name="WW_CharLFO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8LVL1" style:family="text">
      <style:text-properties style:font-name-complex="Ari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林豫萱</dc:creator>
    <meta:creation-date>2025-02-24T07:14:00Z</meta:creation-date>
    <dc:date>2025-02-24T07:14:00Z</dc:date>
    <meta:print-date>2022-03-04T07:4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1" meta:character-count="1746" meta:row-count="12" meta:non-whitespace-character-count="1488"/>
  </office:meta>
</office:document-meta>
</file>